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8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in" style:font-size-asian="1in" style:font-size-complex="1in" fo:letter-spacing="0in" fo:language="nb" fo:country="NO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in" style:font-size-asian="1in" style:font-size-complex="1in" fo:letter-spacing="0in" fo:language="nb" fo:country="NO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</office:automatic-styles>
  <office:body>
    <office:presentation>
      <draw:page draw:name="Slide2" draw:style-name="a407" draw:master-page-name="Master1-Layout1-cust-Tittellysbilde" presentation:presentation-page-layout-name="Master1-PPL1" draw:id="Slide-257">
        <draw:frame draw:id="id68" presentation:style-name="a411" draw:name="Tittel 3" svg:x="0.44632in" svg:y="1.06259in" svg:width="6.22116in" svg:height="0.97623in" presentation:class="title" presentation:placeholder="false">
          <draw:text-box>
            <text:p text:style-name="a410" text:class-names="" text:cond-style-name=""><text:span text:style-name="a408" text:class-names="">Tittel</text:span><text:span text:style-name="a409" text:class-names=""/></text:p>
          </draw:text-box>
          <svg:title/>
          <svg:desc/>
        </draw:frame>
        <draw:frame draw:id="id69" presentation:style-name="a415" draw:name="Undertittel 4" svg:x="0.44632in" svg:y="3.2988in" svg:width="3.93745in" svg:height="0.55124in" presentation:class="subtitle" presentation:placeholder="false">
          <draw:text-box>
            <text:p text:style-name="a414" text:class-names="" text:cond-style-name=""><text:span text:style-name="a412" text:class-names="">Hva ble utforsket?</text:span><text:span text:style-name="a413" text:class-names=""/></text:p>
          </draw:text-box>
          <svg:title/>
          <svg:desc/>
        </draw:frame>
        <draw:frame draw:id="id70" presentation:style-name="a419" draw:name="Plassholder for tekst 7" svg:x="0.44632in" svg:y="3.77129in" svg:width="5.66992in" svg:height="1.25152in" presentation:class="outline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>Tekst <text:s text:c="1"/>her</text:span></text:p>
              </text:list-item>
            </text:list>
          </draw:text-box>
          <svg:title/>
          <svg:desc/>
        </draw:frame>
        <draw:frame draw:id="id71" presentation:style-name="a423" draw:name="Plassholder for tekst 8" svg:x="0.44632in" svg:y="7.62999in" svg:width="6.06367in" svg:height="1.65373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20" text:class-names="">Tekst <text:s text:c="1"/>her</text:span></text:p>
              </text:list-item>
            </text:list>
          </draw:text-box>
          <svg:title/>
          <svg:desc/>
        </draw:frame>
        <draw:frame draw:id="id72" presentation:style-name="a427" draw:name="Plassholder for tekst 9" svg:x="0.44632in" svg:y="9.88994in" svg:width="5.98492in" svg:height="1.33873in" presentation:class="outline" presentation:placeholder="false">
          <draw:text-box>
            <text:list text:style-name="a426">
              <text:list-item>
                <text:p text:style-name="a425" text:class-names="" text:cond-style-name=""><text:span text:style-name="a424" text:class-names="">Tekst <text:s text:c="1"/>her</text:span></text:p>
              </text:list-item>
            </text:list>
          </draw:text-box>
          <svg:title/>
          <svg:desc/>
        </draw:frame>
        <draw:frame draw:id="id73" presentation:style-name="a432" draw:name="Plassholder for tekst 10" svg:x="0.44632in" svg:y="9.4962in" svg:width="4.84854in" svg:height="0.55124in" presentation:class="outline" presentation:placeholder="false">
          <draw:text-box>
            <text:list text:style-name="a431">
              <text:list-item>
                <text:p text:style-name="a430" text:class-names="" text:cond-style-name=""><text:span text:style-name="a428" text:class-names="">Hva skal utforskes videre?</text:span><text:span text:style-name="a429" text:class-names=""/></text:p>
              </text:list-item>
            </text:list>
          </draw:text-box>
          <svg:title/>
          <svg:desc/>
        </draw:frame>
        <draw:frame draw:id="id74" presentation:style-name="a437" draw:name="Plassholder for tekst 11" svg:x="0.44632in" svg:y="12.19743in" svg:width="4.64583in" svg:height="0.55208in" presentation:class="outline" presentation:placeholder="false">
          <draw:text-box>
            <text:list text:style-name="a436">
              <text:list-item>
                <text:p text:style-name="a435" text:class-names="" text:cond-style-name=""><text:span text:style-name="a433" text:class-names="">Referanser</text:span><text:span text:style-name="a434" text:class-names=""/></text:p>
              </text:list-item>
            </text:list>
          </draw:text-box>
          <svg:title/>
          <svg:desc/>
        </draw:frame>
        <draw:frame draw:id="id75" presentation:style-name="a442" draw:name="Plassholder for tekst 12" svg:x="0.44632in" svg:y="7.23625in" svg:width="4.64583in" svg:height="0.5112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8" text:class-names="">Hva har forskerne funnet ut?</text:span><text:span text:style-name="a439" text:class-names=""/></text:p>
              </text:list-item>
            </text:list>
          </draw:text-box>
          <svg:title/>
          <svg:desc/>
        </draw:frame>
        <draw:frame draw:id="id76" presentation:style-name="a447" draw:name="Plassholder for tekst 14" svg:x="0.44632in" svg:y="12.6382in" svg:width="9.37112in" svg:height="0.78749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3" text:class-names="">Skriv inn referanser</text:span><text:span text:style-name="a444" text:class-names=""/></text:p>
              </text:list-item>
            </text:list>
          </draw:text-box>
          <svg:title/>
          <svg:desc/>
        </draw:frame>
        <draw:frame draw:id="id77" draw:style-name="a451" draw:name="Undertittel 4" svg:x="0.44632in" svg:y="5.3658in" svg:width="3.93745in" svg:height="0.45557in">
          <draw:text-box>
            <text:p text:style-name="a450" text:class-names="" text:cond-style-name=""><text:span text:style-name="a448" text:class-names="">Hvordan utforsket de?</text:span><text:span text:style-name="a449" text:class-names=""/></text:p>
          </draw:text-box>
          <svg:title/>
          <svg:desc/>
        </draw:frame>
        <draw:frame draw:id="id78" presentation:style-name="a456" draw:name="Plassholder for tekst 7" svg:x="0.44632in" svg:y="5.76019in" svg:width="6.14241in" svg:height="1.31856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2" text:class-names="">Tekst <text:s text:c="1"/>her</text:span><text:span text:style-name="a453" text:class-names=""/></text:p>
              </text:list-item>
            </text:list>
          </draw:text-box>
          <svg:title/>
          <svg:desc/>
        </draw:frame>
        <draw:frame draw:id="id79" draw:style-name="a460" draw:name="TekstSylinder 18" svg:x="6.82618in" svg:y="10.67513in" svg:width="3.47892in" svg:height="0.37025in">
          <draw:text-box>
            <text:p text:style-name="a459" text:class-names="" text:cond-style-name=""><text:span text:style-name="a457" text:class-names="">Bildetekst</text:span><text:span text:style-name="a458" text:class-names=""/></text:p>
          </draw:text-box>
          <svg:title/>
          <svg:desc/>
        </draw:frame>
        <draw:custom-shape svg:x="6.74623in" svg:y="7.94499in" svg:width="3.55887in" svg:height="2.59871in" draw:id="id80" draw:style-name="a464" draw:name="Rektangel 5">
          <svg:title/>
          <svg:desc/>
          <text:p text:style-name="a463" text:class-names="" text:cond-style-name=""><text:span text:style-name="a461" text:class-names="">Bilde</text:span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68" draw:name="TekstSylinder 22" svg:x="6.82618in" svg:y="5.49038in" svg:width="3.47892in" svg:height="0.37025in">
          <draw:text-box>
            <text:p text:style-name="a467" text:class-names="" text:cond-style-name=""><text:span text:style-name="a465" text:class-names="">Bildetekst</text:span><text:span text:style-name="a466" text:class-names=""/></text:p>
          </draw:text-box>
          <svg:title/>
          <svg:desc/>
        </draw:frame>
        <draw:custom-shape svg:x="6.74623in" svg:y="2.76024in" svg:width="3.55887in" svg:height="2.59871in" draw:id="id82" draw:style-name="a472" draw:name="Rektangel 23">
          <svg:title/>
          <svg:desc/>
          <text:p text:style-name="a471" text:class-names="" text:cond-style-name=""><text:span text:style-name="a469" text:class-names="">Bilde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tellysbilde">
      <presentation:placeholder presentation:object="title" svg:x="0.68256in" svg:y="0.14885in" svg:width="8.925in" svg:height="1.18123in"/>
      <presentation:placeholder presentation:object="subtitle" svg:x="0.60381in" svg:y="2.51131in" svg:width="3.93745in" svg:height="0.55124in"/>
      <presentation:placeholder presentation:object="outline" svg:x="0.60381in" svg:y="3.06255in" svg:width="4.96118in" svg:height="2.20486in"/>
      <presentation:placeholder presentation:object="outline" svg:x="0.67648in" svg:y="6.44876in" svg:width="4.88851in" svg:height="2.36247in"/>
      <presentation:placeholder presentation:object="outline" svg:x="0.68256in" svg:y="9.99246in" svg:width="4.96118in" svg:height="2.20497in"/>
      <presentation:placeholder presentation:object="outline" svg:x="0.68256in" svg:y="9.44122in" svg:width="5.03993in" svg:height="0.55124in"/>
      <presentation:placeholder presentation:object="outline" svg:x="0.68256in" svg:y="12.51242in" svg:width="4.64583in" svg:height="0.55208in"/>
      <presentation:placeholder presentation:object="outline" svg:x="0.67278in" svg:y="5.97626in" svg:width="4.64583in" svg:height="0.51128in"/>
      <presentation:placeholder presentation:object="outline" svg:x="6.43123in" svg:y="4.32254in" svg:width="3.30702in" svg:height="1in"/>
      <presentation:placeholder presentation:object="outline" svg:x="0.68256in" svg:y="13.06367in" svg:width="5.03993in" svg:height="0.78749in"/>
    </style:presentation-page-layout>
    <style:presentation-page-layout style:name="Master1-PPL2" style:display-name="Tittel og innhold">
      <presentation:placeholder presentation:object="title" svg:x="0.525in" svg:y="0.56065in" svg:width="9.45in" svg:height="2.33333in"/>
      <presentation:placeholder presentation:object="object" svg:x="0.525in" svg:y="3.26667in" svg:width="9.45in" svg:height="9.23935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3" style:display-name="Deloverskrift">
      <presentation:placeholder presentation:object="title" svg:x="0.82943in" svg:y="8.9963in" svg:width="8.925in" svg:height="2.78056in"/>
      <presentation:placeholder presentation:object="outline" svg:x="0.82943in" svg:y="5.9338in" svg:width="8.925in" svg:height="3.0625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4" style:display-name="To innholdsdeler">
      <presentation:placeholder presentation:object="title" svg:x="0.525in" svg:y="0.56065in" svg:width="9.45in" svg:height="2.33333in"/>
      <presentation:placeholder presentation:object="object" svg:x="0.55052in" svg:y="6.09907in" svg:width="4.87448in" svg:height="17.24398in"/>
      <presentation:placeholder presentation:object="object" svg:x="5.6in" svg:y="6.09907in" svg:width="4.87448in" svg:height="17.24398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5" style:display-name="Sammenligning">
      <presentation:placeholder presentation:object="title" svg:x="0.525in" svg:y="0.56065in" svg:width="9.45in" svg:height="2.33333in"/>
      <presentation:placeholder presentation:object="outline" svg:x="0.525in" svg:y="3.1338in" svg:width="4.63932in" svg:height="1.30602in"/>
      <presentation:placeholder presentation:object="object" svg:x="0.525in" svg:y="4.43981in" svg:width="4.63932in" svg:height="8.06621in"/>
      <presentation:placeholder presentation:object="outline" svg:x="5.33385in" svg:y="3.1338in" svg:width="4.64115in" svg:height="1.30602in"/>
      <presentation:placeholder presentation:object="object" svg:x="5.33385in" svg:y="4.43981in" svg:width="4.64115in" svg:height="8.06621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6" style:display-name="Bare tittel">
      <presentation:placeholder presentation:object="title" svg:x="0.525in" svg:y="0.56065in" svg:width="9.45in" svg:height="2.33333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7" style:display-name="Tomt"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8" style:display-name="Innhold med tekst">
      <presentation:placeholder presentation:object="title" svg:x="0.525in" svg:y="0.55741in" svg:width="3.45443in" svg:height="2.37222in"/>
      <presentation:placeholder presentation:object="object" svg:x="4.10521in" svg:y="0.55741in" svg:width="5.86979in" svg:height="11.94861in"/>
      <presentation:placeholder presentation:object="outline" svg:x="0.525in" svg:y="2.92963in" svg:width="3.45443in" svg:height="9.57639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9" style:display-name="Bilde med tekst">
      <presentation:placeholder presentation:object="title" svg:x="2.05807in" svg:y="9.8in" svg:width="6.3in" svg:height="1.15695in"/>
      <presentation:placeholder presentation:object="graphic" svg:x="2.05807in" svg:y="1.25093in" svg:width="6.3in" svg:height="8.4in"/>
      <presentation:placeholder presentation:object="outline" svg:x="2.05807in" svg:y="10.95695in" svg:width="6.3in" svg:height="1.64305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10" style:display-name="Loddrett tekst">
      <presentation:placeholder presentation:object="title" svg:x="0.525in" svg:y="0.56065in" svg:width="9.45in" svg:height="2.33333in"/>
      <presentation:placeholder presentation:object="outline" svg:x="0.525in" svg:y="3.26667in" svg:width="9.45in" svg:height="9.23935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presentation-page-layout style:name="Master1-PPL11" style:display-name="Loddrett tittel og tekst">
      <presentation:placeholder presentation:object="title" svg:x="7.99349in" svg:y="1.04676in" svg:width="2.48099in" svg:height="22.2963in"/>
      <presentation:placeholder presentation:object="outline" svg:x="0.55052in" svg:y="1.04676in" svg:width="7.26797in" svg:height="22.2963in"/>
      <presentation:placeholder presentation:object="date-time" svg:x="0.525in" svg:y="12.97593in" svg:width="2.45in" svg:height="0.74537in"/>
      <presentation:placeholder presentation:object="footer" svg:x="3.5875in" svg:y="12.97593in" svg:width="3.325in" svg:height="0.74537in"/>
      <presentation:placeholder presentation:object="page-number" svg:x="7.525in" svg:y="12.97593in" svg:width="2.45in" svg:height="0.7453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.5in" fo:page-height="14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.4in" fo:margin-left="1.1375in" fo:margin-right="0in" fo:text-indent="-0.4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4in" fo:margin-left="1.7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.4in" fo:margin-left="2.4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left" style:tab-stop-distance="1.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.4in" fo:margin-left="3.1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.4in" fo:margin-left="0.525in" fo:margin-right="0in" fo:text-indent="-0.5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">
      <style:paragraph-properties fo:line-height="100%" fo:text-align="left" style:tab-stop-distance="1.4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.4in" fo:margin-left="0.525in" fo:margin-right="0in" fo:text-indent="-0.5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.4in" fo:margin-left="1.1375in" fo:margin-right="0in" fo:text-indent="-0.4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.4in" fo:margin-left="1.7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.4in" fo:margin-left="2.4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2">
      <style:paragraph-properties fo:line-height="100%" fo:text-align="left" style:tab-stop-distance="1.4in" fo:margin-left="3.15in" fo:margin-right="0in" fo:text-indent="-0.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7in" fo:padding-bottom="0.07in" fo:padding-left="0.14in" fo:padding-right="0.14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.4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.4in" fo:margin-left="0.525in" fo:margin-right="0in" fo:text-indent="-0.5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.4in" fo:margin-left="1.1375in" fo:margin-right="0in" fo:text-indent="-0.4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">
      <style:paragraph-properties fo:line-height="100%" fo:text-align="left" style:tab-stop-distance="1.4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.4in" fo:margin-left="2.4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.4in" fo:margin-left="3.1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.4in" fo:margin-left="2.4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">
      <style:paragraph-properties fo:line-height="100%" fo:text-align="left" style:tab-stop-distance="1.4in" fo:margin-left="3.1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7in" fo:padding-bottom="0.07in" fo:padding-left="0.14in" fo:padding-right="0.1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.4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.4in" fo:margin-left="0.525in" fo:margin-right="0in" fo:text-indent="-0.5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.4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">
      <style:paragraph-properties fo:line-height="100%" fo:text-align="left" style:tab-stop-distance="1.4in" fo:margin-left="1.1375in" fo:margin-right="0in" fo:text-indent="-0.4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.4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">
      <style:paragraph-properties fo:line-height="100%" fo:text-align="left" style:tab-stop-distance="1.4in" fo:margin-left="1.7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.4in" fo:margin-left="2.4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6111in" style:font-size-asian="0.86111in" style:font-size-complex="0.8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4in" fo:margin-left="0.525in" fo:margin-right="0in" fo:text-indent="-0.52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4722in" style:font-size-asian="0.34722in" style:font-size-complex="0.34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7in" fo:padding-bottom="0.07in" fo:padding-left="0.14in" fo:padding-right="0.14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.4in" fo:margin-left="3.15in" fo:margin-right="0in" fo:text-indent="-0.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4167in" style:font-size-asian="0.54167in" style:font-size-complex="0.541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.4in" fo:margin-left="1.1375in" fo:margin-right="0in" fo:text-indent="-0.4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7in" fo:padding-bottom="0.07in" fo:padding-left="0.14in" fo:padding-right="0.14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7in" fo:padding-bottom="0.07in" fo:padding-left="0.14in" fo:padding-right="0.1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7222in" style:font-size-asian="0.47222in" style:font-size-complex="0.47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.4in" fo:margin-left="1.75in" fo:margin-right="0in" fo:text-indent="-0.3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.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3611in" style:font-size-asian="0.23611in" style:font-size-complex="0.236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208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389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290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297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3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67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147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102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355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375in"/>
      </text:list-level-style-number>
      <text:list-level-style-number text:level="3" style:num-format="">
        <style:list-level-properties text:space-before="1.75in"/>
      </text:list-level-style-number>
      <text:list-level-style-number text:level="4" style:num-format="">
        <style:list-level-properties text:space-before="2.45in"/>
      </text:list-level-style-number>
      <text:list-level-style-number text:level="5" style:num-format="">
        <style:list-level-properties text:space-before="3.15in"/>
      </text:list-level-style-number>
      <text:list-level-style-number text:level="6" style:num-format="">
        <style:list-level-properties text:space-before="3.85in"/>
      </text:list-level-style-number>
      <text:list-level-style-number text:level="7" style:num-format="">
        <style:list-level-properties text:space-before="4.55in"/>
      </text:list-level-style-number>
      <text:list-level-style-number text:level="8" style:num-format="">
        <style:list-level-properties text:space-before="5.25in"/>
      </text:list-level-style-number>
      <text:list-level-style-number text:level="9" style:num-format="">
        <style:list-level-properties text:space-before="5.95in"/>
      </text:list-level-style-number>
    </text:list-style>
    <text:list-style style:name="a287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.4in"/>
      </text:list-level-style-number>
      <text:list-level-style-number text:level="4" style:num-format="">
        <style:list-level-properties text:space-before="2.1in"/>
      </text:list-level-style-number>
      <text:list-level-style-number text:level="5" style:num-format="">
        <style:list-level-properties text:space-before="2.8in"/>
      </text:list-level-style-number>
      <text:list-level-style-number text:level="6" style:num-format="">
        <style:list-level-properties text:space-before="3.5in"/>
      </text:list-level-style-number>
      <text:list-level-style-number text:level="7" style:num-format="">
        <style:list-level-properties text:space-before="4.2in"/>
      </text:list-level-style-number>
      <text:list-level-style-number text:level="8" style:num-format="">
        <style:list-level-properties text:space-before="4.9in"/>
      </text:list-level-style-number>
      <text:list-level-style-number text:level="9" style:num-format="">
        <style:list-level-properties text:space-before="5.6in"/>
      </text:list-level-style-number>
    </text:list-style>
    <text:list-style style:name="a170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»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5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6125in" text:min-label-width="0.5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25in" text:min-label-width="0.5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925in" text:min-label-width="0.5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25in" text:min-label-width="0.5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325in" text:min-label-width="0.5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5in" text:min-label-width="0.5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725in" text:min-label-width="0.5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425in" text:min-label-width="0.5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–">
        <style:list-level-properties text:space-before="0.0875in" text:min-label-width="0.437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7in" text:min-label-width="0.437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3125in" text:min-label-width="0.437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2.0125in" text:min-label-width="0.437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7125in" text:min-label-width="0.437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3.4125in" text:min-label-width="0.437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4.1125in" text:min-label-width="0.437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4.8125in" text:min-label-width="0.437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5.5125in" text:min-label-width="0.43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75in" text:min-label-width="0.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875in" text:min-label-width="0.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4in" text:min-label-width="0.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1in" text:min-label-width="0.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8in" text:min-label-width="0.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in" text:min-label-width="0.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2in" text:min-label-width="0.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9in" text:min-label-width="0.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6in" text:min-label-width="0.3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ema" style:page-layout-name="pageLayout1" draw:style-name="a0">
      <draw:frame draw:id="id0" presentation:style-name="a4" draw:name="Plassholder for tittel 1" svg:x="0.525in" svg:y="0.56065in" svg:width="9.45in" svg:height="2.33333in" presentation:class="title" presentation:placeholder="false">
        <draw:text-box>
          <text:p text:style-name="a3" text:class-names="" text:cond-style-name=""><text:span text:style-name="a1" text:class-names="">Klikk for å redigere tittelstil</text:span><text:span text:style-name="a2" text:class-names=""/></text:p>
        </draw:text-box>
        <svg:title/>
        <svg:desc/>
      </draw:frame>
      <draw:frame draw:id="id1" presentation:style-name="a21" draw:name="Plassholder for tekst 2" svg:x="0.525in" svg:y="3.26667in" svg:width="9.45in" svg:height="9.2393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 for å redigere tekststiler i mal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Andre nivå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dje nivå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emte nivå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Plassholder for dato 3" svg:x="0.525in" svg:y="12.97593in" svg:width="2.45in" svg:height="0.7453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.04.2014</text:date></text:span><text:span text:style-name="a24" text:class-names=""/></text:p>
        </draw:text-box>
        <svg:title/>
        <svg:desc/>
      </draw:frame>
      <draw:frame draw:id="id3" presentation:style-name="a29" draw:name="Plassholder for bunntekst 4" svg:x="3.5875in" svg:y="12.97593in" svg:width="3.325in" svg:height="0.7453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Plassholder for lysbildenummer 5" svg:x="7.525in" svg:y="12.97593in" svg:width="2.45in" svg:height="0.7453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cust-Tittellysbilde" style:page-layout-name="pageLayout1" draw:style-name="a34">
      <draw:frame draw:id="id5" presentation:style-name="a38" draw:name="Tittel 1" svg:x="0.68256in" svg:y="0.14885in" svg:width="8.925in" svg:height="1.18123in" presentation:class="title" presentation:placeholder="false">
        <draw:text-box>
          <text:p text:style-name="a37" text:class-names="" text:cond-style-name=""><text:span text:style-name="a35" text:class-names="">Vann på Mars</text:span><text:span text:style-name="a36" text:class-names=""/></text:p>
        </draw:text-box>
        <svg:title/>
        <svg:desc/>
      </draw:frame>
      <draw:frame draw:id="id6" presentation:style-name="a42" draw:name="Undertittel 2" svg:x="0.60381in" svg:y="2.51131in" svg:width="3.93745in" svg:height="0.55124in" presentation:class="subtitle" presentation:placeholder="false">
        <draw:text-box>
          <text:p text:style-name="a41" text:class-names="" text:cond-style-name=""><text:span text:style-name="a39" text:class-names="">Hva utforskes?</text:span><text:span text:style-name="a40" text:class-names=""/></text:p>
        </draw:text-box>
        <svg:title/>
        <svg:desc/>
      </draw:frame>
      <draw:frame draw:id="id7" presentation:style-name="a46" draw:name="Plassholder for tekst 17" svg:x="0.60381in" svg:y="3.06255in" svg:width="4.96118in" svg:height="2.20486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/></text:p>
            </text:list-item>
          </text:list>
        </draw:text-box>
        <svg:title/>
        <svg:desc/>
      </draw:frame>
      <draw:frame draw:id="id8" presentation:style-name="a51" draw:name="Plassholder for tekst 21" svg:x="0.67648in" svg:y="6.44876in" svg:width="4.88851in" svg:height="2.36247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7" text:class-names="">Avsnitt</text:span><text:span text:style-name="a48" text:class-names=""/></text:p>
            </text:list-item>
          </text:list>
        </draw:text-box>
        <svg:title/>
        <svg:desc/>
      </draw:frame>
      <draw:frame draw:id="id9" presentation:style-name="a56" draw:name="Plassholder for tekst 25" svg:x="0.68256in" svg:y="9.99246in" svg:width="4.96118in" svg:height="2.20497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2" text:class-names="">Avsnitt</text:span><text:span text:style-name="a53" text:class-names=""/></text:p>
            </text:list-item>
          </text:list>
        </draw:text-box>
        <svg:title/>
        <svg:desc/>
      </draw:frame>
      <draw:frame draw:id="id10" presentation:style-name="a61" draw:name="Plassholder for tekst 29" svg:x="0.68256in" svg:y="9.44122in" svg:width="5.03993in" svg:height="0.55124in" presentation:class="outline" presentation:placeholder="false">
        <draw:text-box>
          <text:list text:style-name="a60">
            <text:list-item>
              <text:p text:style-name="a59" text:class-names="" text:cond-style-name=""><text:span text:style-name="a57" text:class-names="">Hva vil forskerne utforske videre?</text:span><text:span text:style-name="a58" text:class-names=""/></text:p>
            </text:list-item>
          </text:list>
        </draw:text-box>
        <svg:title/>
        <svg:desc/>
      </draw:frame>
      <draw:frame draw:id="id11" presentation:style-name="a66" draw:name="Plassholder for tekst 31" svg:x="0.68256in" svg:y="12.51242in" svg:width="4.64583in" svg:height="0.55208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2" text:class-names="">Referanser</text:span><text:span text:style-name="a63" text:class-names=""/></text:p>
            </text:list-item>
          </text:list>
        </draw:text-box>
        <svg:title/>
        <svg:desc/>
      </draw:frame>
      <draw:frame draw:id="id12" presentation:style-name="a71" draw:name="Plassholder for tekst 33" svg:x="0.67278in" svg:y="5.97626in" svg:width="4.64583in" svg:height="0.51128in" presentation:class="outline" presentation:placeholder="false">
        <draw:text-box>
          <text:list text:style-name="a70">
            <text:list-item>
              <text:p text:style-name="a69" text:class-names="" text:cond-style-name=""><text:span text:style-name="a67" text:class-names="">Hva har forskerne funnet ut?</text:span><text:span text:style-name="a68" text:class-names=""/></text:p>
            </text:list-item>
          </text:list>
        </draw:text-box>
        <svg:title/>
        <svg:desc/>
      </draw:frame>
      <draw:frame draw:id="id13" presentation:style-name="a76" draw:name="Plassholder for tekst 35" svg:x="6.43123in" svg:y="4.32254in" svg:width="3.30702in" svg:height="1in" presentation:class="outline" presentation:placeholder="false">
        <draw:text-box>
          <text:list text:style-name="a75">
            <text:list-item>
              <text:p text:style-name="a74" text:class-names="" text:cond-style-name=""><text:span text:style-name="a72" text:class-names="">Bildetekst</text:span><text:span text:style-name="a73" text:class-names=""/></text:p>
            </text:list-item>
          </text:list>
        </draw:text-box>
        <svg:title/>
        <svg:desc/>
      </draw:frame>
      <draw:frame draw:id="id14" presentation:style-name="a81" draw:name="Plassholder for tekst 37" svg:x="0.68256in" svg:y="13.06367in" svg:width="5.03993in" svg:height="0.78749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7" text:class-names="">http://www.forskning.no/...</text:span><text:span text:style-name="a78" text:class-names=""/></text:p>
            </text:list-item>
          </text:list>
        </draw:text-box>
        <svg:title/>
        <svg:desc/>
      </draw:frame>
    </style:master-page>
    <style:master-page style:name="Master1-Layout2-obj-Tittel-og-innhold" style:page-layout-name="pageLayout1" draw:style-name="a82">
      <draw:frame draw:id="id15" presentation:style-name="a86" draw:name="Tittel 1" svg:x="0.525in" svg:y="0.56065in" svg:width="9.45in" svg:height="2.33333in" presentation:class="title" presentation:placeholder="false">
        <draw:text-box>
          <text:p text:style-name="a85" text:class-names="" text:cond-style-name=""><text:span text:style-name="a83" text:class-names="">Klikk for å redigere tittelstil</text:span><text:span text:style-name="a84" text:class-names=""/></text:p>
        </draw:text-box>
        <svg:title/>
        <svg:desc/>
      </draw:frame>
      <draw:frame draw:id="id16" presentation:style-name="a103" draw:name="Plassholder for innhold 2" svg:x="0.525in" svg:y="3.26667in" svg:width="9.45in" svg:height="9.23935in" presentation:class="object" presentation:placeholder="false">
        <draw:text-box>
          <text:list text:style-name="a89">
            <text:list-item>
              <text:p text:style-name="a88" text:class-names="" text:cond-style-name=""><text:span text:style-name="a87" text:class-names="">Klikk for å redigere tekststiler i malen</text:span></text:p>
            </text:list-item>
          </text:list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Andre nivå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edje nivå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Femte nivå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Plassholder for dato 3" svg:x="0.525in" svg:y="12.97593in" svg:width="2.45in" svg:height="0.74537in" presentation:class="date-time" presentation:placeholder="false">
        <draw:text-box>
          <text:p text:style-name="a107" text:class-names="" text:cond-style-name=""><text:span text:style-name="a104" text:class-names=""><text:date text:fixed="false" style:data-style-name="a105">22.04.2014</text:date></text:span><text:span text:style-name="a106" text:class-names=""/></text:p>
        </draw:text-box>
        <svg:title/>
        <svg:desc/>
      </draw:frame>
      <draw:frame draw:id="id18" presentation:style-name="a111" draw:name="Plassholder for bunntekst 4" svg:x="3.5875in" svg:y="12.97593in" svg:width="3.325in" svg:height="0.74537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5" draw:name="Plassholder for lysbildenummer 5" svg:x="7.525in" svg:y="12.97593in" svg:width="2.45in" svg:height="0.74537in" presentation:class="page-number" presentation:placeholder="false">
        <draw:text-box>
          <text:p text:style-name="a114" text:class-names="" text:cond-style-name=""><text:span text:style-name="a112" text:class-names=""><text:page-number style:num-format="1" text:fixed="false">‹#›</text:page-number></text:span><text:span text:style-name="a113" text:class-names=""/></text:p>
        </draw:text-box>
        <svg:title/>
        <svg:desc/>
      </draw:frame>
    </style:master-page>
    <style:master-page style:name="Master1-Layout3-secHead-Deloverskrift" style:page-layout-name="pageLayout1" draw:style-name="a116">
      <draw:frame draw:id="id20" presentation:style-name="a120" draw:name="Tittel 1" svg:x="0.82943in" svg:y="8.9963in" svg:width="8.925in" svg:height="2.78056in" presentation:class="title" presentation:placeholder="false">
        <draw:text-box>
          <text:p text:style-name="a119" text:class-names="" text:cond-style-name=""><text:span text:style-name="a117" text:class-names="">Klikk for å redigere tittelstil</text:span><text:span text:style-name="a118" text:class-names=""/></text:p>
        </draw:text-box>
        <svg:title/>
        <svg:desc/>
      </draw:frame>
      <draw:frame draw:id="id21" presentation:style-name="a124" draw:name="Plassholder for tekst 2" svg:x="0.82943in" svg:y="5.9338in" svg:width="8.925in" svg:height="3.0625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Klikk for å redigere tekststiler i malen</text:span></text:p>
            </text:list-item>
          </text:list>
        </draw:text-box>
        <svg:title/>
        <svg:desc/>
      </draw:frame>
      <draw:frame draw:id="id22" presentation:style-name="a129" draw:name="Plassholder for dato 3" svg:x="0.525in" svg:y="12.97593in" svg:width="2.45in" svg:height="0.74537in" presentation:class="date-time" presentation:placeholder="false">
        <draw:text-box>
          <text:p text:style-name="a128" text:class-names="" text:cond-style-name=""><text:span text:style-name="a125" text:class-names=""><text:date text:fixed="false" style:data-style-name="a126">22.04.2014</text:date></text:span><text:span text:style-name="a127" text:class-names=""/></text:p>
        </draw:text-box>
        <svg:title/>
        <svg:desc/>
      </draw:frame>
      <draw:frame draw:id="id23" presentation:style-name="a132" draw:name="Plassholder for bunntekst 4" svg:x="3.5875in" svg:y="12.97593in" svg:width="3.325in" svg:height="0.74537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4" presentation:style-name="a136" draw:name="Plassholder for lysbildenummer 5" svg:x="7.525in" svg:y="12.97593in" svg:width="2.45in" svg:height="0.74537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>‹#›</text:page-number></text:span><text:span text:style-name="a134" text:class-names=""/></text:p>
        </draw:text-box>
        <svg:title/>
        <svg:desc/>
      </draw:frame>
    </style:master-page>
    <style:master-page style:name="Master1-Layout4-twoObj-To-innholdsdeler" style:page-layout-name="pageLayout1" draw:style-name="a137">
      <draw:frame draw:id="id25" presentation:style-name="a141" draw:name="Tittel 1" svg:x="0.525in" svg:y="0.56065in" svg:width="9.45in" svg:height="2.33333in" presentation:class="title" presentation:placeholder="false">
        <draw:text-box>
          <text:p text:style-name="a140" text:class-names="" text:cond-style-name=""><text:span text:style-name="a138" text:class-names="">Klikk for å redigere tittelstil</text:span><text:span text:style-name="a139" text:class-names=""/></text:p>
        </draw:text-box>
        <svg:title/>
        <svg:desc/>
      </draw:frame>
      <draw:frame draw:id="id26" presentation:style-name="a158" draw:name="Plassholder for innhold 2" svg:x="0.55052in" svg:y="6.09907in" svg:width="4.87448in" svg:height="17.24398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k for å redigere tekststiler i malen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Andre nivå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Femte nivå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75" draw:name="Plassholder for innhold 3" svg:x="5.6in" svg:y="6.09907in" svg:width="4.87448in" svg:height="17.2439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k for å redigere tekststiler i malen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Andre nivå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edje nivå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Femte nivå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80" draw:name="Plassholder for dato 4" svg:x="0.525in" svg:y="12.97593in" svg:width="2.45in" svg:height="0.74537in" presentation:class="date-time" presentation:placeholder="false">
        <draw:text-box>
          <text:p text:style-name="a179" text:class-names="" text:cond-style-name=""><text:span text:style-name="a176" text:class-names=""><text:date text:fixed="false" style:data-style-name="a177">22.04.2014</text:date></text:span><text:span text:style-name="a178" text:class-names=""/></text:p>
        </draw:text-box>
        <svg:title/>
        <svg:desc/>
      </draw:frame>
      <draw:frame draw:id="id29" presentation:style-name="a183" draw:name="Plassholder for bunntekst 5" svg:x="3.5875in" svg:y="12.97593in" svg:width="3.325in" svg:height="0.74537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0" presentation:style-name="a187" draw:name="Plassholder for lysbildenummer 6" svg:x="7.525in" svg:y="12.97593in" svg:width="2.45in" svg:height="0.74537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</draw:text-box>
        <svg:title/>
        <svg:desc/>
      </draw:frame>
    </style:master-page>
    <style:master-page style:name="Master1-Layout5-twoTxTwoObj-Sammenligning" style:page-layout-name="pageLayout1" draw:style-name="a188">
      <draw:frame draw:id="id31" presentation:style-name="a192" draw:name="Tittel 1" svg:x="0.525in" svg:y="0.56065in" svg:width="9.45in" svg:height="2.33333in" presentation:class="title" presentation:placeholder="false">
        <draw:text-box>
          <text:p text:style-name="a191" text:class-names="" text:cond-style-name=""><text:span text:style-name="a189" text:class-names="">Klikk for å redigere tittelstil</text:span><text:span text:style-name="a190" text:class-names=""/></text:p>
        </draw:text-box>
        <svg:title/>
        <svg:desc/>
      </draw:frame>
      <draw:frame draw:id="id32" presentation:style-name="a196" draw:name="Plassholder for tekst 2" svg:x="0.525in" svg:y="3.1338in" svg:width="4.63932in" svg:height="1.3060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k for å redigere tekststiler i malen</text:span></text:p>
            </text:list-item>
          </text:list>
        </draw:text-box>
        <svg:title/>
        <svg:desc/>
      </draw:frame>
      <draw:frame draw:id="id33" presentation:style-name="a213" draw:name="Plassholder for innhold 3" svg:x="0.525in" svg:y="4.43981in" svg:width="4.63932in" svg:height="8.0662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Klikk for å redigere tekststiler i male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Andre nivå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edje nivå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emte nivå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7" draw:name="Plassholder for tekst 4" svg:x="5.33385in" svg:y="3.1338in" svg:width="4.64115in" svg:height="1.3060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ikk for å redigere tekststiler i malen</text:span></text:p>
            </text:list-item>
          </text:list>
        </draw:text-box>
        <svg:title/>
        <svg:desc/>
      </draw:frame>
      <draw:frame draw:id="id35" presentation:style-name="a234" draw:name="Plassholder for innhold 5" svg:x="5.33385in" svg:y="4.43981in" svg:width="4.64115in" svg:height="8.06621in" presentation:class="object" presentation:placeholder="false">
        <draw:text-box>
          <text:list text:style-name="a220">
            <text:list-item>
              <text:p text:style-name="a219" text:class-names="" text:cond-style-name=""><text:span text:style-name="a218" text:class-names="">Klikk for å redigere tekststiler i malen</text:span></text:p>
            </text:list-item>
          </text:list>
          <text:list text:style-name="a223">
            <text:list-item>
              <text:list text:style-name="a223">
                <text:list-item>
                  <text:p text:style-name="a222" text:class-names="" text:cond-style-name=""><text:span text:style-name="a221" text:class-names="">Andre nivå</text:span></text:p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p text:style-name="a225" text:class-names="" text:cond-style-name=""><text:span text:style-name="a224" text:class-names="">Tredje nivå</text:span></text:p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p text:style-name="a228" text:class-names="" text:cond-style-name=""><text:span text:style-name="a22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0" text:class-names="">Femte nivå</text:span><text:span text:style-name="a2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39" draw:name="Plassholder for dato 6" svg:x="0.525in" svg:y="12.97593in" svg:width="2.45in" svg:height="0.74537in" presentation:class="date-time" presentation:placeholder="false">
        <draw:text-box>
          <text:p text:style-name="a238" text:class-names="" text:cond-style-name=""><text:span text:style-name="a235" text:class-names=""><text:date text:fixed="false" style:data-style-name="a236">22.04.2014</text:date></text:span><text:span text:style-name="a237" text:class-names=""/></text:p>
        </draw:text-box>
        <svg:title/>
        <svg:desc/>
      </draw:frame>
      <draw:frame draw:id="id37" presentation:style-name="a242" draw:name="Plassholder for bunntekst 7" svg:x="3.5875in" svg:y="12.97593in" svg:width="3.325in" svg:height="0.74537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38" presentation:style-name="a246" draw:name="Plassholder for lysbildenummer 8" svg:x="7.525in" svg:y="12.97593in" svg:width="2.45in" svg:height="0.74537in" presentation:class="page-number" presentation:placeholder="false">
        <draw:text-box>
          <text:p text:style-name="a245" text:class-names="" text:cond-style-name=""><text:span text:style-name="a243" text:class-names=""><text:page-number style:num-format="1" text:fixed="false">‹#›</text:page-number></text:span><text:span text:style-name="a244" text:class-names=""/></text:p>
        </draw:text-box>
        <svg:title/>
        <svg:desc/>
      </draw:frame>
    </style:master-page>
    <style:master-page style:name="Master1-Layout6-titleOnly-Bare-tittel" style:page-layout-name="pageLayout1" draw:style-name="a247">
      <draw:frame draw:id="id39" presentation:style-name="a251" draw:name="Tittel 1" svg:x="0.525in" svg:y="0.56065in" svg:width="9.45in" svg:height="2.33333in" presentation:class="title" presentation:placeholder="false">
        <draw:text-box>
          <text:p text:style-name="a250" text:class-names="" text:cond-style-name=""><text:span text:style-name="a248" text:class-names="">Klikk for å redigere tittelstil</text:span><text:span text:style-name="a249" text:class-names=""/></text:p>
        </draw:text-box>
        <svg:title/>
        <svg:desc/>
      </draw:frame>
      <draw:frame draw:id="id40" presentation:style-name="a256" draw:name="Plassholder for dato 2" svg:x="0.525in" svg:y="12.97593in" svg:width="2.45in" svg:height="0.74537in" presentation:class="date-time" presentation:placeholder="false">
        <draw:text-box>
          <text:p text:style-name="a255" text:class-names="" text:cond-style-name=""><text:span text:style-name="a252" text:class-names=""><text:date text:fixed="false" style:data-style-name="a253">22.04.2014</text:date></text:span><text:span text:style-name="a254" text:class-names=""/></text:p>
        </draw:text-box>
        <svg:title/>
        <svg:desc/>
      </draw:frame>
      <draw:frame draw:id="id41" presentation:style-name="a259" draw:name="Plassholder for bunntekst 3" svg:x="3.5875in" svg:y="12.97593in" svg:width="3.325in" svg:height="0.74537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2" presentation:style-name="a263" draw:name="Plassholder for lysbildenummer 4" svg:x="7.525in" svg:y="12.97593in" svg:width="2.45in" svg:height="0.74537in" presentation:class="page-number" presentation:placeholder="false">
        <draw:text-box>
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</draw:text-box>
        <svg:title/>
        <svg:desc/>
      </draw:frame>
    </style:master-page>
    <style:master-page style:name="Master1-Layout7-blank-Tomt" style:page-layout-name="pageLayout1" draw:style-name="a264">
      <draw:frame draw:id="id43" presentation:style-name="a269" draw:name="Plassholder for dato 1" svg:x="0.525in" svg:y="12.97593in" svg:width="2.45in" svg:height="0.74537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>22.04.2014</text:date></text:span><text:span text:style-name="a267" text:class-names=""/></text:p>
        </draw:text-box>
        <svg:title/>
        <svg:desc/>
      </draw:frame>
      <draw:frame draw:id="id44" presentation:style-name="a272" draw:name="Plassholder for bunntekst 2" svg:x="3.5875in" svg:y="12.97593in" svg:width="3.325in" svg:height="0.74537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5" presentation:style-name="a276" draw:name="Plassholder for lysbildenummer 3" svg:x="7.525in" svg:y="12.97593in" svg:width="2.45in" svg:height="0.74537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>‹#›</text:page-number></text:span><text:span text:style-name="a274" text:class-names=""/></text:p>
        </draw:text-box>
        <svg:title/>
        <svg:desc/>
      </draw:frame>
    </style:master-page>
    <style:master-page style:name="Master1-Layout8-objTx-Innhold-med-tekst" style:page-layout-name="pageLayout1" draw:style-name="a277">
      <draw:frame draw:id="id46" presentation:style-name="a281" draw:name="Tittel 1" svg:x="0.525in" svg:y="0.55741in" svg:width="3.45443in" svg:height="2.37222in" presentation:class="title" presentation:placeholder="false">
        <draw:text-box>
          <text:p text:style-name="a280" text:class-names="" text:cond-style-name=""><text:span text:style-name="a278" text:class-names="">Klikk for å redigere tittelstil</text:span><text:span text:style-name="a279" text:class-names=""/></text:p>
        </draw:text-box>
        <svg:title/>
        <svg:desc/>
      </draw:frame>
      <draw:frame draw:id="id47" presentation:style-name="a298" draw:name="Plassholder for innhold 2" svg:x="4.10521in" svg:y="0.55741in" svg:width="5.86979in" svg:height="11.94861in" presentation:class="object" presentation:placeholder="false">
        <draw:text-box>
          <text:list text:style-name="a284">
            <text:list-item>
              <text:p text:style-name="a283" text:class-names="" text:cond-style-name=""><text:span text:style-name="a282" text:class-names="">Klikk for å redigere tekststiler i malen</text:span></text:p>
            </text:list-item>
          </text:list>
          <text:list text:style-name="a287">
            <text:list-item>
              <text:list text:style-name="a287">
                <text:list-item>
                  <text:p text:style-name="a286" text:class-names="" text:cond-style-name=""><text:span text:style-name="a285" text:class-names="">Andre nivå</text:span></text:p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p text:style-name="a289" text:class-names="" text:cond-style-name=""><text:span text:style-name="a288" text:class-names="">Tredje nivå</text:span></text:p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p text:style-name="a292" text:class-names="" text:cond-style-name=""><text:span text:style-name="a291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list text:style-name="a297">
                            <text:list-item>
                              <text:p text:style-name="a296" text:class-names="" text:cond-style-name=""><text:span text:style-name="a294" text:class-names="">Femte nivå</text:span><text:span text:style-name="a2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2" draw:name="Plassholder for tekst 3" svg:x="0.525in" svg:y="2.92963in" svg:width="3.45443in" svg:height="9.57639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k for å redigere tekststiler i malen</text:span></text:p>
            </text:list-item>
          </text:list>
        </draw:text-box>
        <svg:title/>
        <svg:desc/>
      </draw:frame>
      <draw:frame draw:id="id49" presentation:style-name="a307" draw:name="Plassholder for dato 4" svg:x="0.525in" svg:y="12.97593in" svg:width="2.45in" svg:height="0.74537in" presentation:class="date-time" presentation:placeholder="false">
        <draw:text-box>
          <text:p text:style-name="a306" text:class-names="" text:cond-style-name=""><text:span text:style-name="a303" text:class-names=""><text:date text:fixed="false" style:data-style-name="a304">22.04.2014</text:date></text:span><text:span text:style-name="a305" text:class-names=""/></text:p>
        </draw:text-box>
        <svg:title/>
        <svg:desc/>
      </draw:frame>
      <draw:frame draw:id="id50" presentation:style-name="a310" draw:name="Plassholder for bunntekst 5" svg:x="3.5875in" svg:y="12.97593in" svg:width="3.325in" svg:height="0.74537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51" presentation:style-name="a314" draw:name="Plassholder for lysbildenummer 6" svg:x="7.525in" svg:y="12.97593in" svg:width="2.45in" svg:height="0.74537in" presentation:class="page-number" presentation:placeholder="false">
        <draw:text-box>
          <text:p text:style-name="a313" text:class-names="" text:cond-style-name=""><text:span text:style-name="a311" text:class-names=""><text:page-number style:num-format="1" text:fixed="false">‹#›</text:page-number></text:span><text:span text:style-name="a312" text:class-names=""/></text:p>
        </draw:text-box>
        <svg:title/>
        <svg:desc/>
      </draw:frame>
    </style:master-page>
    <style:master-page style:name="Master1-Layout9-picTx-Bilde-med-tekst" style:page-layout-name="pageLayout1" draw:style-name="a315">
      <draw:frame draw:id="id52" presentation:style-name="a319" draw:name="Tittel 1" svg:x="2.05807in" svg:y="9.8in" svg:width="6.3in" svg:height="1.15695in" presentation:class="title" presentation:placeholder="false">
        <draw:text-box>
          <text:p text:style-name="a318" text:class-names="" text:cond-style-name=""><text:span text:style-name="a316" text:class-names="">Klikk for å redigere tittelstil</text:span><text:span text:style-name="a317" text:class-names=""/></text:p>
        </draw:text-box>
        <svg:title/>
        <svg:desc/>
      </draw:frame>
      <draw:frame draw:id="id53" presentation:style-name="a322" draw:name="Plassholder for bilde 2" svg:x="2.05807in" svg:y="1.25093in" svg:width="6.3in" svg:height="8.4in" presentation:class="graphic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4" presentation:style-name="a326" draw:name="Plassholder for tekst 3" svg:x="2.05807in" svg:y="10.95695in" svg:width="6.3in" svg:height="1.6430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Klikk for å redigere tekststiler i malen</text:span></text:p>
            </text:list-item>
          </text:list>
        </draw:text-box>
        <svg:title/>
        <svg:desc/>
      </draw:frame>
      <draw:frame draw:id="id55" presentation:style-name="a331" draw:name="Plassholder for dato 4" svg:x="0.525in" svg:y="12.97593in" svg:width="2.45in" svg:height="0.74537in" presentation:class="date-time" presentation:placeholder="false">
        <draw:text-box>
          <text:p text:style-name="a330" text:class-names="" text:cond-style-name=""><text:span text:style-name="a327" text:class-names=""><text:date text:fixed="false" style:data-style-name="a328">22.04.2014</text:date></text:span><text:span text:style-name="a329" text:class-names=""/></text:p>
        </draw:text-box>
        <svg:title/>
        <svg:desc/>
      </draw:frame>
      <draw:frame draw:id="id56" presentation:style-name="a334" draw:name="Plassholder for bunntekst 5" svg:x="3.5875in" svg:y="12.97593in" svg:width="3.325in" svg:height="0.74537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57" presentation:style-name="a338" draw:name="Plassholder for lysbildenummer 6" svg:x="7.525in" svg:y="12.97593in" svg:width="2.45in" svg:height="0.74537in" presentation:class="page-number" presentation:placeholder="false">
        <draw:text-box>
          <text:p text:style-name="a337" text:class-names="" text:cond-style-name=""><text:span text:style-name="a335" text:class-names=""><text:page-number style:num-format="1" text:fixed="false">‹#›</text:page-number></text:span><text:span text:style-name="a336" text:class-names=""/></text:p>
        </draw:text-box>
        <svg:title/>
        <svg:desc/>
      </draw:frame>
    </style:master-page>
    <style:master-page style:name="Master1-Layout10-vertTx-Loddrett-tekst" style:page-layout-name="pageLayout1" draw:style-name="a339">
      <draw:frame draw:id="id58" presentation:style-name="a343" draw:name="Tittel 1" svg:x="0.525in" svg:y="0.56065in" svg:width="9.45in" svg:height="2.33333in" presentation:class="title" presentation:placeholder="false">
        <draw:text-box>
          <text:p text:style-name="a342" text:class-names="" text:cond-style-name=""><text:span text:style-name="a340" text:class-names="">Klikk for å redigere tittelstil</text:span><text:span text:style-name="a341" text:class-names=""/></text:p>
        </draw:text-box>
        <svg:title/>
        <svg:desc/>
      </draw:frame>
      <draw:frame draw:id="id59" presentation:style-name="a360" draw:name="Plassholder for loddrett tekst 2" svg:x="0.525in" svg:y="3.26667in" svg:width="9.45in" svg:height="9.2393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Klikk for å redigere tekststiler i male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Andre nivå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Tredje nivå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Femte nivå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5" draw:name="Plassholder for dato 3" svg:x="0.525in" svg:y="12.97593in" svg:width="2.45in" svg:height="0.74537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>22.04.2014</text:date></text:span><text:span text:style-name="a363" text:class-names=""/></text:p>
        </draw:text-box>
        <svg:title/>
        <svg:desc/>
      </draw:frame>
      <draw:frame draw:id="id61" presentation:style-name="a368" draw:name="Plassholder for bunntekst 4" svg:x="3.5875in" svg:y="12.97593in" svg:width="3.325in" svg:height="0.74537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62" presentation:style-name="a372" draw:name="Plassholder for lysbildenummer 5" svg:x="7.525in" svg:y="12.97593in" svg:width="2.45in" svg:height="0.74537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>‹#›</text:page-number></text:span><text:span text:style-name="a370" text:class-names=""/></text:p>
        </draw:text-box>
        <svg:title/>
        <svg:desc/>
      </draw:frame>
    </style:master-page>
    <style:master-page style:name="Master1-Layout11-vertTitleAndTx-Loddrett-tittel-og-tekst" style:page-layout-name="pageLayout1" draw:style-name="a373">
      <draw:frame draw:id="id63" presentation:style-name="a377" draw:name="Loddrett tittel 1" svg:x="7.99349in" svg:y="1.04676in" svg:width="2.48099in" svg:height="22.2963in" presentation:class="title" presentation:placeholder="false">
        <draw:text-box>
          <text:p text:style-name="a376" text:class-names="" text:cond-style-name=""><text:span text:style-name="a374" text:class-names="">Klikk for å redigere tittelstil</text:span><text:span text:style-name="a375" text:class-names=""/></text:p>
        </draw:text-box>
        <svg:title/>
        <svg:desc/>
      </draw:frame>
      <draw:frame draw:id="id64" presentation:style-name="a394" draw:name="Plassholder for loddrett tekst 2" svg:x="0.55052in" svg:y="1.04676in" svg:width="7.26797in" svg:height="22.2963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Klikk for å redigere tekststiler i malen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Andre nivå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redje nivå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Femte nivå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99" draw:name="Plassholder for dato 3" svg:x="0.525in" svg:y="12.97593in" svg:width="2.45in" svg:height="0.74537in" presentation:class="date-time" presentation:placeholder="false">
        <draw:text-box>
          <text:p text:style-name="a398" text:class-names="" text:cond-style-name=""><text:span text:style-name="a395" text:class-names=""><text:date text:fixed="false" style:data-style-name="a396">22.04.2014</text:date></text:span><text:span text:style-name="a397" text:class-names=""/></text:p>
        </draw:text-box>
        <svg:title/>
        <svg:desc/>
      </draw:frame>
      <draw:frame draw:id="id66" presentation:style-name="a402" draw:name="Plassholder for bunntekst 4" svg:x="3.5875in" svg:y="12.97593in" svg:width="3.325in" svg:height="0.74537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7" presentation:style-name="a406" draw:name="Plassholder for lysbildenummer 5" svg:x="7.525in" svg:y="12.97593in" svg:width="2.45in" svg:height="0.74537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esentasjon</dc:title>
    <meta:initial-creator>Øystein Sørborg</meta:initial-creator>
    <dc:creator>Øystein Sørborg</dc:creator>
    <meta:creation-date>2014-04-01T11:21:37Z</meta:creation-date>
    <dc:date>2014-05-23T10:19:57Z</dc:date>
    <meta:editing-cycles>16</meta:editing-cycles>
    <meta:editing-duration>PT10210S</meta:editing-duration>
    <meta:document-statistic meta:paragraph-count="15" meta:word-count="36"/>
  </office:meta>
</office:document-meta>
</file>